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Symbol" svg:font-family="Symbol"/>
    <style:font-face style:name="TimesNewRomanPS-BoldMT" svg:font-family="TimesNewRomanPS-BoldMT"/>
    <style:font-face style:name="Univers-PL" svg:font-family="Univers-P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mic Sans MS1" svg:font-family="'Comic Sans MS'" style:font-adornments="Pogrubiony" style:font-family-generic="script"/>
    <style:font-face style:name="TimesNewRomanPS-BoldItalicMT" svg:font-family="TimesNewRomanPS-BoldItalicMT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Comic Sans MS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15" style:family="paragraph" style:parent-style-name="Standard">
      <style:paragraph-properties fo:line-height="100%" fo:text-align="start" style:justify-single-word="false" style:text-autospace="none">
        <style:tab-stops/>
      </style:paragraph-properties>
      <style:text-properties style:font-name="Times New Roman2" fo:font-size="13pt" style:font-name-asian="TimesNewRomanPS-BoldMT" style:font-size-asian="13pt" style:font-name-complex="TimesNewRomanPS-BoldMT" style:font-size-complex="13pt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Times New Roman2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7" style:family="paragraph" style:parent-style-name="Standard">
      <style:paragraph-properties fo:line-height="100%" fo:text-align="start" style:justify-single-word="false" style:text-autospace="none">
        <style:tab-stops/>
      </style:paragraph-properties>
      <style:text-properties style:font-name="Times New Roman2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2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2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ComicSansMS-Bold" fo:font-size="11pt" fo:font-weight="normal" style:font-name-asian="ComicSansMS-Bold" style:font-size-asian="11pt" style:font-weight-asian="normal" style:font-name-complex="ComicSansMS-Bold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PS-BoldMT" fo:font-size="13pt" style:text-underline-style="solid" style:text-underline-width="auto" style:text-underline-color="font-color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3" fo:font-size="8pt" fo:font-weight="normal" style:font-name-asian="Times New Roman1" style:font-size-asian="7pt" style:font-weight-asian="normal" style:font-name-complex="Times New Roman1" style:font-size-complex="8pt" style:font-weight-complex="normal"/>
    </style:style>
    <style:style style:name="P25" style:family="paragraph" style:parent-style-name="Standard">
      <style:paragraph-properties fo:margin-left="9.843cm" fo:margin-right="0cm" fo:line-height="100%" fo:text-align="center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.37cm" fo:margin-right="0cm" fo:line-height="10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.344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0" style:family="paragraph" style:parent-style-name="Standard">
      <style:paragraph-properties fo:margin-left="1.032cm" fo:margin-right="0cm" fo:line-height="100%" fo:text-align="start" style:justify-single-word="false" fo:text-indent="0cm" style:auto-text-indent="false" style:text-autospace="none"/>
      <style:text-properties style:font-name="TimesNewRomanPS-BoldMT" fo:font-size="13pt" style:font-name-asian="TimesNewRomanPS-BoldMT" style:font-size-asian="13pt" style:font-name-complex="TimesNewRomanPS-BoldMT" style:font-size-complex="13pt"/>
    </style:style>
    <style:style style:name="P31" style:family="paragraph" style:parent-style-name="Standard">
      <style:paragraph-properties fo:margin-left="1.005cm" fo:margin-right="0cm" fo:line-height="100%" fo:text-align="start" style:justify-single-word="false" fo:text-indent="0cm" style:auto-text-indent="false" style:text-autospace="none"/>
      <style:text-properties style:font-name="TimesNewRomanPS-BoldMT" fo:font-size="13pt" style:font-name-asian="TimesNewRomanPS-BoldMT" style:font-size-asian="13pt" style:font-name-complex="TimesNewRomanPS-BoldMT" style:font-size-complex="13pt"/>
    </style:style>
    <style:style style:name="P32" style:family="paragraph" style:parent-style-name="Standard">
      <style:paragraph-properties fo:margin-left="0.423cm" fo:margin-right="0cm" fo:line-height="10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3" style:family="paragraph" style:parent-style-name="Standard">
      <style:paragraph-properties fo:margin-left="0.45cm" fo:margin-right="0cm" fo:line-height="10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4" style:family="paragraph" style:parent-style-name="Standard">
      <style:paragraph-properties fo:margin-left="0.397cm" fo:margin-right="0cm" fo:line-height="10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5" style:family="paragraph" style:parent-style-name="Default">
      <style:paragraph-properties fo:text-align="center" style:justify-single-word="false" style:text-autospace="none"/>
      <style:text-properties fo:color="#000000" style:font-name="Times New Roman3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Times New Roman2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39" style:family="paragraph" style:parent-style-name="Standard" style:list-style-name="L1">
      <style:paragraph-properties fo:margin-left="0.37cm" fo:margin-right="0cm" fo:line-height="100%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0" style:family="paragraph" style:parent-style-name="Standard" style:list-style-name="L2">
      <style:paragraph-properties fo:margin-left="0.053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1" style:family="paragraph" style:parent-style-name="Default">
      <style:paragraph-properties fo:text-align="center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NewRomanPS-BoldItalicMT" fo:font-style="italic" style:font-name-asian="TimesNewRomanPS-BoldItalicMT" style:font-style-asian="italic" style:font-name-complex="TimesNewRomanPS-BoldItalicMT" style:font-style-complex="italic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style:font-name="Times New Roman3" style:font-name-asian="Times New Roman1" style:font-name-complex="Times New Roman1"/>
    </style:style>
    <style:style style:name="T7" style:family="text">
      <style:text-properties fo:color="#000000" style:font-name="Times New Roman3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3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Comic Sans MS" fo:font-weight="normal" style:font-name-asian="ComicSansMS-Bold" style:font-weight-asian="normal" style:font-name-complex="ComicSansMS-Bold" style:font-weight-complex="normal"/>
    </style:style>
    <style:style style:name="T11" style:family="text">
      <style:text-properties style:text-position="super 58%" style:font-name="Comic Sans MS" fo:font-weight="normal" style:font-name-asian="ComicSansMS-Bold" style:font-weight-asian="normal" style:font-name-complex="ComicSansMS-Bold" style:font-weight-complex="normal"/>
    </style:style>
    <style:style style:name="T12" style:family="text">
      <style:text-properties style:text-position="super 58%" style:font-name="Comic Sans MS1" fo:font-weight="normal" style:font-name-asian="ComicSansMS-Bold" style:font-weight-asian="normal" style:font-name-complex="ComicSansMS-Bold" style:font-weight-complex="normal"/>
    </style:style>
    <style:style style:name="T13" style:family="text">
      <style:text-properties style:text-position="super 58%" style:font-name="Segoe UI" fo:font-weight="bold" style:font-name-asian="Univers-PL" style:font-weight-asian="bold" style:font-name-complex="Univers-PL" style:font-weight-complex="bold"/>
    </style:style>
    <style:style style:name="T14" style:family="text">
      <style:text-properties style:text-position="super 58%" style:font-name="Univers-PL" fo:font-weight="bold" style:font-name-asian="Univers-PL" style:font-weight-asian="bold" style:font-name-complex="Univers-PL" style:font-weight-complex="bold"/>
    </style:style>
    <style:style style:name="T15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font-name="Times New Roman2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style:font-name="Symbol1" style:font-name-asian="TimesNewRomanPSMT" style:font-name-complex="TimesNewRomanPSMT"/>
    </style:style>
    <style:style style:name="T19" style:family="text">
      <style:text-properties style:font-name="Segoe UI"/>
    </style:style>
    <style:style style:name="T20" style:family="text">
      <style:text-properties style:text-position="sub 58%" style:font-name="Univers-PL" fo:font-weight="bold" style:font-name-asian="Univers-PL" style:font-weight-asian="bold" style:font-name-complex="Univers-P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>WNIOSEK W SPRAWIE WYDANIA ORZECZENIA</text:p>
      <text:p text:style-name="P19">O WSKAZANIACH DO ULG I UPRAWNIEŃ OSÓB POSIADAJĄCYCH<text:line-break/>ORZECZENIA O INWALIDZTWIE LUB NIEZDOLNOŚCI DO PRACY</text:p>
      <text:p text:style-name="P41"><text:span text:style-name="T5">(o których mowa w art. 5a ustawy z dnia 27 sierpnia 1997 r. o rehabilitacji zawodowej i społecznej<text:line-break/>oraz zatrudnianiu osób niepełnosprawnych </text:span><text:span text:style-name="T6">(</text:span><text:span text:style-name="T5">Dz. U. Nr 123, poz. 776 z późn. zm.</text:span><text:span text:style-name="T6">))</text:span></text:p>
      <text:p text:style-name="P35"/>
      <text:p text:style-name="P22">(<text:span text:style-name="T1">Wniosek należy wypełnić DRUKOWANYMI literami pod rygorem nie rozpatrzenia wniosku</text:span>)</text:p>
      <text:p text:style-name="P37"/>
      <text:p text:style-name="P26">Imię ......................................................................................................................................</text:p>
      <text:p text:style-name="P26">Nazwisko .............................................................................................................................</text:p>
      <text:p text:style-name="P26">Data urodzenia ........................... miejsce urodzenia ...........................................................</text:p>
      <text:p text:style-name="P26">Numer PESEL __/__/__/__/__/__/__/__/__/__/__/</text:p>
      <text:p text:style-name="P26">Dokument stwierdzający tożsamość: seria ............. nr ........................................................</text:p>
      <text:p text:style-name="P26">Adres zameldowania na pobyt stały kod ......-.......... miejscowość ......................................</text:p>
      <text:p text:style-name="P26">Ul. ................................................................ nr domu ............ nr mieszkania .....................</text:p>
      <text:p text:style-name="P26">Adres miejsca pobytu............................................................................................................</text:p>
      <text:p text:style-name="P26">Adres do korespondencji …..................................................................................................</text:p>
      <text:p text:style-name="P4">Nr telefonu kontaktowego ___________________</text:p>
      <text:p text:style-name="P5"/>
      <text:p text:style-name="P5">Nr sprawy ..................</text:p>
      <text:p text:style-name="P5">(wypełnia PZON)</text:p>
      <text:p text:style-name="P5"/>
      <text:p text:style-name="P13">Do Powiatowego Zespołu</text:p>
      <text:p text:style-name="P13">do Spraw Orzekania o Niepełnosprawności</text:p>
      <text:p text:style-name="P13">w Kamiennej Górze</text:p>
      <text:p text:style-name="P13"/>
      <text:p text:style-name="P28">Zwracam się z prośbą o wydanie mi orzeczenia o wskazaniach do ulg i uprawnień. Oświadczam, że posiadam ważne orzeczenie:</text:p>
      <text:p text:style-name="P7">…............................................................................................................................................</text:p>
      <text:p text:style-name="P3"><text:span text:style-name="T19">(</text:span>rodzaj orzeczenia<text:span text:style-name="T19">)</text:span></text:p>
      <text:p text:style-name="P8">wydane przez ................................................................ w …................................................</text:p>
      <text:p text:style-name="P8">nr …...................... z dnia ….................................. ważne do …...........................................</text:p>
      <text:p text:style-name="P11"/>
      <text:p text:style-name="P12">Cel wydania orzeczenia o wskazaniach do ulg i uprawnień:</text:p>
      <text:p text:style-name="P9">- …..........................................................................................................................................</text:p>
      <text:p text:style-name="P9">- …..........................................................................................................................................</text:p>
      <text:p text:style-name="P9">- …..........................................................................................................................................</text:p>
      <text:p text:style-name="P9">- …..........................................................................................................................................</text:p>
      <text:p text:style-name="P6"/>
      <text:p text:style-name="P17">UZASADNIENIE WNIOSKU:</text:p>
      <text:p text:style-name="P15"><text:span text:style-name="T4"><text:line-break/></text:span><text:span text:style-name="T3">1. Sytuacja społeczna: stan cywilny .................................</text:span></text:p>
      <text:p text:style-name="P10"><text:soft-page-break/>2.Zdolność do samodzielnego funkcjonowania:</text:p>
      <text:p text:style-name="P10"><text:s text:c="78"/><text:tab/>samodzielnie <text:s text:c="7"/>z pomocą <text:s text:c="9"/>opieka</text:p>
      <text:p text:style-name="P30"><text:span text:style-name="T2">- </text:span><text:span text:style-name="T3">wykonywanie czynności samoobsługowych <text:s text:c="10"/>_/ <text:s text:c="24"/>_/ <text:s text:c="23"/>_/</text:span></text:p>
      <text:p text:style-name="P31"><text:span text:style-name="T2">- </text:span><text:span text:style-name="T3">prowadzenie gospodarstwa domowego <text:s text:c="18"/>_/ <text:s text:c="23"/>_/ <text:s text:c="23"/>_/</text:span></text:p>
      <text:p text:style-name="P30"><text:span text:style-name="T18">-</text:span><text:span text:style-name="T3">poruszanie się w środowisku <text:s text:c="35"/>_/ <text:s text:c="23"/>_/ <text:s text:c="22"/>_/</text:span></text:p>
      <text:p text:style-name="P10">3. Korzystanie ze sprzętu rehabilitacyjnego, ortopedycznego (jakiego ?)...........................</text:p>
      <text:p text:style-name="P10">4. Sytuacja zawodowa:</text:p>
      <text:p text:style-name="P32">- wykształcenie...............................................................................................................................</text:p>
      <text:p text:style-name="P33">- zawód wyuczony …....................................................................................................................</text:p>
      <text:p text:style-name="P34">- aktualne miejsce pracy (i stanowisko) …....................................................................................</text:p>
      <text:p text:style-name="P16"/>
      <text:p text:style-name="P16">OŚWIADCZAM, ŻE:</text:p>
      <text:p text:style-name="P1"/>
      <text:p text:style-name="P2">1. Aktualnie nie toczy się/toczy się* w mojej sprawie postępowanie przed innym organem orzeczniczym, podać jakim ....................................................................................................................................................</text:p>
      <text:p text:style-name="P2"/>
      <text:p text:style-name="P2">2. Nie składałem/składałem* w związku z art. 5a w/w ustawy, wniosku o ustalenie stopnia niepełnosprawności, Jeśli TAK, to należy podać gdzie, kiedy i z jakim skutkiem:</text:p>
      <text:p text:style-name="P2">…....................................................................................................................................................................</text:p>
      <text:p text:style-name="P2"/>
      <text:p text:style-name="P2">3. W razie stwierdzonej przez zespół orzekający konieczności wykonania badań dodatkowych, konsultacji specjalistycznych lub obserwacji szpitalnych, uzupełniających złożone zaświadczenie <text:s/>o stanie zdrowia wydane przez lekarza – jestem świadoma/y wymogu ponoszenia ich kosztów we własnym zakresie.</text:p>
      <text:p text:style-name="P2"/>
      <text:p text:style-name="P2">4. Zostałem pouczony, że zgodnie z art. 5a ust. 4 ustawy z dnia 27 sierpnia 1997 r. o rehabilitacji zawodowej i społecznej oraz zatrudnianiu osób niepełnosprawnych <text:span text:style-name="T7">(</text:span><text:span text:style-name="T9">Dz. U. Nr 123, poz. 776 z późn. zm.</text:span><text:span text:style-name="T7">), od orzeczenia wydanego na podstawie art. 5a w/w ustawy </text:span><text:span text:style-name="T8">nie przysługuje odwołanie</text:span><text:span text:style-name="T7">.</text:span></text:p>
      <text:p text:style-name="P24"/>
      <text:p text:style-name="P21"><text:span text:style-name="T10">Uprzedzona/y o odpowiedzialności karnej wynikającej z art. 233 §1 i §2</text:span><text:span text:style-name="T12">(</text:span><text:span text:style-name="T11">1</text:span><text:span text:style-name="T12">)</text:span><text:span text:style-name="T10"> ustawy z dnia 6 czerwca 1997 r. Kodeks Karny (Dz.U. Nr 88, poz. 553 z późn. zm.) oświadczam, że dane zawarte we wniosku są zgodne ze stanem faktycznym.</text:span></text:p>
      <text:p text:style-name="P20"><text:tab/></text:p>
      <text:p text:style-name="P10">W załączeniu przedkładam:</text:p>
      <text:p text:style-name="P29">1. Zaświadczenie o stanie zdrowia</text:p>
      <text:list xml:id="list29670446" text:style-name="L1">
        <text:list-header>
          <text:p text:style-name="P39">2. Posiadaną dokumentację medyczną tj. …..................................................................................</text:p>
          <text:p text:style-name="P39">........................................................................................................................................................</text:p>
        </text:list-header>
      </text:list>
      <text:p text:style-name="P27">3. Ważne orzeczenie …..................................................................................................................</text:p>
      <text:p text:style-name="P27">4. Inne dokumenty (jakie ?) …....................................................................................................... </text:p>
      <text:p text:style-name="P10"/>
      <text:p text:style-name="P1"/>
      <text:p text:style-name="P25"/>
      <text:p text:style-name="P25">..................................................................</text:p>
      <text:p text:style-name="P25">podpis osoby zainteresowanej lub jej</text:p>
      <text:p text:style-name="P25">przedstawiciela ustawowego</text:p>
      <text:list xml:id="list29664108" text:style-name="L2">
        <text:list-header>
          <text:p text:style-name="P40">*- niepotrzebne skreślić</text:p>
        </text:list-header>
      </text:list>
      <text:p text:style-name="P14"><text:span text:style-name="T13">(</text:span><text:span text:style-name="T14">1</text:span><text:span text:style-name="T13">)</text:span><text:span text:style-name="T20"> </text:span><text:span text:style-name="T4">Art. 233 KK</text:span></text:p>
      <text:p text:style-name="P23"><text:span text:style-name="T16">§ 1</text:span><text:span text:style-name="T15"> </text:span><text:span text:style-name="T17">– </text:span><text:span text:style-name="T3">Kto składając zeznania mające służyć za dowód w postępowaniu sądowym lub innym postępowaniu prowadzonym na podstawie ustawy, zeznaje nieprawdę lub zataja prawdę, podlega karze pozbawienia wolności do lat 3.</text:span></text:p>
      <text:p text:style-name="P23"><text:span text:style-name="T16">§ 2 </text:span><text:span text:style-name="T3">– Warunkiem odpowiedzialności jest, aby przyjmujący zeznanie, działając w zakresie swych uprawnień, uprzedził zeznającego o odpowiedzialności karnej za fałszywe zeznania lub odebrał od niego przyrzecz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Symbol" svg:font-family="Symbol"/>
    <style:font-face style:name="TimesNewRomanPS-BoldMT" svg:font-family="TimesNewRomanPS-BoldMT"/>
    <style:font-face style:name="Univers-PL" svg:font-family="Univers-PL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mic Sans MS1" svg:font-family="'Comic Sans MS'" style:font-adornments="Pogrubiony" style:font-family-generic="script"/>
    <style:font-face style:name="TimesNewRomanPS-BoldItalicMT" svg:font-family="TimesNewRomanPS-BoldItalicMT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Comic Sans MS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0.741cm" fo:margin-left="1.559cm" fo:margin-right="1.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09:03:56.99</meta:creation-date>
    <dc:date>2012-06-25T09:53:30.73</dc:date>
    <meta:editing-duration>PT2H19M10S</meta:editing-duration>
    <meta:editing-cycles>22</meta:editing-cycles>
    <meta:generator>LibreOffice/3.4$Win32 LibreOffice_project/340m1$Build-402</meta:generator>
    <meta:print-date>2012-06-19T13:52:06.67</meta:print-date>
    <meta:document-statistic meta:table-count="0" meta:image-count="0" meta:object-count="0" meta:page-count="2" meta:paragraph-count="62" meta:word-count="505" meta:character-count="6459" meta:non-whitespace-character-count="5716"/>
  </office:meta>
</office:document-meta>
</file>